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808.04" table:style-name="ce7">
            <text:p>808,04 €</text:p>
          </table:table-cell>
          <table:table-cell office:value-type="currency" office:value="624.92999999999995" table:style-name="ce7">
            <text:p>624,93 €</text:p>
          </table:table-cell>
          <table:table-cell office:value-type="currency" office:value="826.33" table:style-name="ce7">
            <text:p>826,33 €</text:p>
          </table:table-cell>
          <table:table-cell office:value-type="currency" office:value="781.26" table:style-name="ce7">
            <text:p>781,26 €</text:p>
          </table:table-cell>
          <table:table-cell office:value-type="currency" office:value="469.2" table:style-name="ce7">
            <text:p>469,20 €</text:p>
          </table:table-cell>
          <table:table-cell office:value-type="currency" office:value="420.89" table:style-name="ce7">
            <text:p>420,89 €</text:p>
          </table:table-cell>
          <table:table-cell office:value-type="currency" office:value="419.64" table:style-name="ce8">
            <text:p>419,64 €</text:p>
          </table:table-cell>
          <table:table-cell office:value-type="currency" office:value="442.31" table:style-name="ce8">
            <text:p>442,31 €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35:13Z</dc:date>
    <meta:editing-cycles>1</meta:editing-cycles>
    <meta:editing-duration>PT0S</meta:editing-duration>
  </office:meta>
</office:document-meta>
</file>