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4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 fo:margin-left="4.1083in" fo:text-indent="0.3166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margin-left="4.425in">
        <style:tab-stops/>
      </style:paragraph-properties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2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>Al Responsabile per la Prevenzione della Corruzione e della Trasparenza dell’Agenzia per lo sviluppo sociale ed economico</text:p>
      <text:p text:style-name="P5"/>
      <text:p text:style-name="P6"><text:span text:style-name="T7">e-mail: aswe.asse@pec.prov.bz.it</text:span></text:p>
      <text:p text:style-name="P8"/>
      <text:p text:style-name="P9"/>
      <text:p text:style-name="P10"/>
      <text:p text:style-name="P11">Proposte e osservazioni ai fini dell'elaborazione del Piano Integrato di Attività e Organizzazione (PIAO) – 2024-2026</text:p>
      <text:p text:style-name="P12">Sezione prevenzione della corruzione e trasparenza</text:p>
      <text:p text:style-name="P13"/>
      <text:p text:style-name="P14"/>
      <text:p text:style-name="P15"/>
      <text:p text:style-name="P16"><text:span text:style-name="T17">Il/La sottoscritto/a<text:s/></text:span><text:span text:style-name="T18">     </text:span></text:p>
      <text:p text:style-name="P19"/>
      <text:p text:style-name="P20"><text:span text:style-name="T21">nato/a a<text:s/></text:span><text:span text:style-name="T22">     <text:s/></text:span><text:span text:style-name="T23">il<text:s/></text:span><text:span text:style-name="T24">      Prov.      </text:span></text:p>
      <text:p text:style-name="P25"/>
      <text:p text:style-name="P26"><text:span text:style-name="T27">in qualità di<text:s/></text:span><text:span text:style-name="T28">     </text:span></text:p>
      <text:p text:style-name="P29"/>
      <text:p text:style-name="P30"><text:span text:style-name="T31">(</text:span><text:span text:style-name="T32">per es. cittadino, rappresentante di organizzazione sindacale, di associazione o altre organizzazioni ecc.</text:span><text:span text:style-name="T33">)</text:span></text:p>
      <text:p text:style-name="P34"/>
      <text:p text:style-name="P35"><text:span text:style-name="T36">telefono<text:s/></text:span><text:span text:style-name="T37">     <text:s/></text:span><text:span text:style-name="T38">indirizzo e-mail<text:s/></text:span><text:span text:style-name="T39">     </text:span></text:p>
      <text:p text:style-name="P40"/>
      <text:p text:style-name="P41"/>
      <text:p text:style-name="P42">propone</text:p>
      <text:p text:style-name="P43"/>
      <text:p text:style-name="P44">le seguenti modifiche e/o integrazioni e/o osservazioni in relazione alla predisposizione della Sezione prevenzione della corruzione e trasparenza del PIAO 2024-2026:</text:p>
      <text:p text:style-name="P45"/>
      <text:p text:style-name="P46"><text:span text:style-name="T47">     </text:span></text:p>
      <text:p text:style-name="P48"/>
      <text:p text:style-name="P49"/>
      <text:p text:style-name="P50"><text:span text:style-name="T51">Data<text:s/></text:span><text:span text:style-name="T52">     </text:span></text:p>
      <text:p text:style-name="P53">Firma</text:p>
      <text:p text:style-name="P54"/>
      <text:p text:style-name="P55"><text:span text:style-name="T56">     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 style:language-asian="ja" style:country-asian="JP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PUBBLICO</dc:title>
    <dc:subject/>
    <meta:initial-creator>m.simoni@inail.it</meta:initial-creator>
    <dc:creator>Sallustio, Annalisa</dc:creator>
    <meta:creation-date>2022-11-22T15:51:00Z</meta:creation-date>
    <dc:date>2023-12-28T07:55:00Z</dc:date>
    <meta:print-date>2018-11-30T11:33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